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268e53" officeooo:paragraph-rsid="001f5ae8" style:font-size-asian="14pt" style:font-size-complex="14pt"/>
    </style:style>
    <style:style style:name="P2" style:family="paragraph" style:parent-style-name="Standard">
      <style:text-properties fo:font-size="14pt" officeooo:rsid="0020e6ea" officeooo:paragraph-rsid="001f5ae8" style:font-size-asian="14pt" style:font-size-complex="14pt"/>
    </style:style>
    <style:style style:name="P3" style:family="paragraph" style:parent-style-name="Standard">
      <style:text-properties fo:font-size="14pt" officeooo:rsid="002245d3" officeooo:paragraph-rsid="001f5ae8" style:font-size-asian="14pt" style:font-size-complex="14pt"/>
    </style:style>
    <style:style style:name="P4" style:family="paragraph" style:parent-style-name="Standard">
      <style:text-properties fo:font-size="14pt" officeooo:rsid="002347c5" officeooo:paragraph-rsid="001f5ae8" style:font-size-asian="14pt" style:font-size-complex="14pt"/>
    </style:style>
    <style:style style:name="P5" style:family="paragraph" style:parent-style-name="Standard">
      <style:text-properties fo:font-size="14pt" officeooo:paragraph-rsid="001f5ae8" style:font-size-asian="14pt" style:font-size-complex="14pt"/>
    </style:style>
    <style:style style:name="P6" style:family="paragraph" style:parent-style-name="Standard">
      <style:text-properties fo:font-size="14pt" officeooo:rsid="00268e53" officeooo:paragraph-rsid="00280c72" style:font-size-asian="14pt" style:font-size-complex="14pt"/>
    </style:style>
    <style:style style:name="P7" style:family="paragraph" style:parent-style-name="Standard">
      <style:text-properties fo:font-size="14pt" fo:font-weight="bold" officeooo:rsid="0020e6ea" officeooo:paragraph-rsid="0029dfc8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23a10" officeooo:paragraph-rsid="0029dfc8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normal" officeooo:rsid="0016953f" officeooo:paragraph-rsid="00315b4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23a10" officeooo:paragraph-rsid="0029dfc8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officeooo:rsid="0020e6ea" officeooo:paragraph-rsid="001f5ae8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16953f" officeooo:paragraph-rsid="00315b45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fo:font-weight="normal" officeooo:rsid="001399dc" officeooo:paragraph-rsid="002b5a9b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2pt" fo:font-weight="normal" officeooo:rsid="00315b45" officeooo:paragraph-rsid="00315b45" style:font-size-asian="12pt" style:font-weight-asian="normal" style:font-size-complex="12pt" style:font-weight-complex="normal"/>
    </style:style>
    <style:style style:name="T1" style:family="text">
      <style:text-properties officeooo:rsid="01a350f8"/>
    </style:style>
    <style:style style:name="T2" style:family="text">
      <style:text-properties officeooo:rsid="009630d7"/>
    </style:style>
    <style:style style:name="T3" style:family="text">
      <style:text-properties officeooo:rsid="0096ef1e"/>
    </style:style>
    <style:style style:name="T4" style:family="text">
      <style:text-properties officeooo:rsid="0091fd9b"/>
    </style:style>
    <style:style style:name="T5" style:family="text">
      <style:text-properties officeooo:rsid="019f65d5"/>
    </style:style>
    <style:style style:name="T6" style:family="text">
      <style:text-properties officeooo:rsid="019f8381"/>
    </style:style>
    <style:style style:name="T7" style:family="text">
      <style:text-properties officeooo:rsid="00933724"/>
    </style:style>
    <style:style style:name="T8" style:family="text">
      <style:text-properties officeooo:rsid="002245d3"/>
    </style:style>
    <style:style style:name="T9" style:family="text">
      <style:text-properties officeooo:rsid="019fcb3b"/>
    </style:style>
    <style:style style:name="T10" style:family="text">
      <style:text-properties officeooo:rsid="00948a31"/>
    </style:style>
    <style:style style:name="T11" style:family="text">
      <style:text-properties officeooo:rsid="00224c9a"/>
    </style:style>
    <style:style style:name="T12" style:family="text">
      <style:text-properties officeooo:rsid="00957136"/>
    </style:style>
    <style:style style:name="T13" style:family="text">
      <style:text-properties officeooo:rsid="002347c5"/>
    </style:style>
    <style:style style:name="T14" style:family="text">
      <style:text-properties officeooo:rsid="01a0c257"/>
    </style:style>
    <style:style style:name="T15" style:family="text">
      <style:text-properties officeooo:rsid="0023ce27"/>
    </style:style>
    <style:style style:name="T16" style:family="text">
      <style:text-properties officeooo:rsid="0025117c"/>
    </style:style>
    <style:style style:name="T17" style:family="text">
      <style:text-properties officeooo:rsid="01a164ae"/>
    </style:style>
    <style:style style:name="T18" style:family="text">
      <style:text-properties officeooo:rsid="0021e940"/>
    </style:style>
    <style:style style:name="T19" style:family="text">
      <style:text-properties officeooo:rsid="0022b09b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2b5a9b" style:font-size-asian="14pt" style:font-size-complex="14pt"/>
    </style:style>
    <style:style style:name="T22" style:family="text">
      <style:text-properties fo:font-size="14pt" officeooo:rsid="0018aa7b" style:font-size-asian="14pt" style:font-size-complex="14pt"/>
    </style:style>
    <style:style style:name="T23" style:family="text">
      <style:text-properties fo:font-size="14pt" officeooo:rsid="002d2084" style:font-size-asian="14pt" style:font-size-complex="14pt"/>
    </style:style>
    <style:style style:name="T24" style:family="text">
      <style:text-properties fo:font-size="14pt" officeooo:rsid="0030d69c" style:font-size-asian="14pt" style:font-size-complex="14pt"/>
    </style:style>
    <style:style style:name="T25" style:family="text">
      <style:text-properties officeooo:rsid="00241fca"/>
    </style:style>
    <style:style style:name="T26" style:family="text">
      <style:text-properties officeooo:rsid="00252c3f"/>
    </style:style>
    <style:style style:name="T27" style:family="text">
      <style:text-properties officeooo:rsid="00255edd"/>
    </style:style>
    <style:style style:name="T28" style:family="text">
      <style:text-properties officeooo:rsid="00268234"/>
    </style:style>
    <style:style style:name="T29" style:family="text">
      <style:text-properties officeooo:rsid="00280c72"/>
    </style:style>
    <style:style style:name="T30" style:family="text">
      <style:text-properties officeooo:rsid="00169cc2"/>
    </style:style>
    <style:style style:name="T31" style:family="text">
      <style:text-properties officeooo:rsid="00188d5a"/>
    </style:style>
    <style:style style:name="T32" style:family="text">
      <style:text-properties officeooo:rsid="0029dfc8"/>
    </style:style>
    <style:style style:name="T33" style:family="text">
      <style:text-properties officeooo:rsid="002d2084"/>
    </style:style>
    <style:style style:name="T34" style:family="text">
      <style:text-properties officeooo:rsid="002f20b6"/>
    </style:style>
    <style:style style:name="T35" style:family="text">
      <style:text-properties officeooo:rsid="002f51dd"/>
    </style:style>
    <style:style style:name="T36" style:family="text">
      <style:text-properties officeooo:rsid="0030d6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4">About the Author: <text:s/>96 words</text:p>
      <text:p text:style-name="P14">Article: <text:s/>1666</text:p>
      <text:p text:style-name="P14">Total <text:s/>1762</text:p>
      <text:p text:style-name="P12"/>
      <text:p text:style-name="P12">About the Author</text:p>
      <text:p text:style-name="P9">A<text:span text:style-name="T30">fter serving as a </text:span>high school chemistry <text:span text:style-name="T30">teacher </text:span>and coach, David attended Asbury Theological Seminary. <text:s/><text:span text:style-name="T31">He then served as</text:span> a full-time pastor in the Free Methodist Church for <text:span text:style-name="T31">over </text:span>thirty-three years. <text:s/>Throughout his college and graduate years, he hitchhiked over 113,000 miles. <text:s/>His travels took him to Mexico, North to the Arctic Circle, and East to Prince Edward Island. <text:s/><text:span text:style-name="T30">David shares in his new book, ‘The Incredible Journey”: A Hitchhiker’s 113,000 Odyssey, his experiences that ranged from heartwarming to downright bizarre, proving that the adventure was often found in people rather than destinations. <text:s/></text:span></text:p>
      <text:p text:style-name="P8"/>
      <text:p text:style-name="P10">A passion for reaching people in our changing culture</text:p>
      <text:p text:style-name="P13"><text:tab/><text:span text:style-name="T20">Salvation is taking place across the globe. <text:s/></text:span><text:span text:style-name="T21">Revivals have been breaking out on </text:span><text:span text:style-name="T20">campuses </text:span><text:span text:style-name="T21">such as </text:span><text:span text:style-name="T20">Asbury </text:span><text:span text:style-name="T21">University and Ohio State University</text:span><text:span text:style-name="T20">. <text:s/></text:span><text:span text:style-name="T23">Many m</text:span><text:span text:style-name="T21">issions across the world are </text:span><text:span text:style-name="T23">happily </text:span><text:span text:style-name="T21">overwhelmed with the numbers coming to Jesus. <text:s/></text:span><text:span text:style-name="T22">Ways of communicating the gospel continues to change with </text:span><text:span text:style-name="T21">our changing</text:span><text:span text:style-name="T22"> culture. <text:s/>There are </text:span><text:span text:style-name="T23">also</text:span><text:span text:style-name="T22"> more ways of sharing the gospel because of the internet than ever before. <text:s/>We </text:span><text:span text:style-name="T21">also </text:span><text:span text:style-name="T22">have more ways </text:span><text:span text:style-name="T21">of seeking </text:span><text:span text:style-name="T22">pleasure, </text:span><text:span text:style-name="T21">comfort and </text:span><text:span text:style-name="T22">entertain</text:span><text:span text:style-name="T21">ment</text:span><text:span text:style-name="T22">. <text:s/></text:span><text:span text:style-name="T23">The result? <text:s/></text:span><text:span text:style-name="T20">Anxiety,</text:span><text:span text:style-name="T21"> </text:span><text:span text:style-name="T20">depress</text:span><text:span text:style-name="T22">i</text:span><text:span text:style-name="T20">on </text:span><text:span text:style-name="T24">and suicide </text:span><text:span text:style-name="T21">a</text:span><text:span text:style-name="T20">re at an all-time high. <text:s/>The solution is not more alcohol,</text:span><text:span text:style-name="T22"> </text:span><text:span text:style-name="T20">Xan</text:span><text:span text:style-name="T22">a</text:span><text:span text:style-name="T20">x, </text:span><text:span text:style-name="T21">or </text:span><text:span text:style-name="T23">high-gloss</text:span><text:span text:style-name="T22"> </text:span><text:span text:style-name="T20">entertainment. <text:s/></text:span><text:span text:style-name="T22">Although there are exc</text:span><text:span text:style-name="T21">e</text:span><text:span text:style-name="T22">ptions, most people </text:span><text:span text:style-name="T21">still </text:span><text:span text:style-name="T22">come to Jesus because of a need; usually a need to have the </text:span><text:span text:style-name="T21">empty</text:span><text:span text:style-name="T22"> void inside filled. </text:span><text:span text:style-name="T20"><text:s/></text:span><text:span text:style-name="T21">In our fast-changing culture, t</text:span><text:span text:style-name="T22">he solution </text:span><text:span text:style-name="T20">is still Jesus. <text:s/></text:span><text:span text:style-name="T22">Most of you don’t have a platform to share </text:span><text:span text:style-name="T21">your faith </text:span><text:span text:style-name="T22">with large groups of people at one time, </text:span><text:span text:style-name="T24">but</text:span><text:span text:style-name="T21"> </text:span><text:span text:style-name="T24">y</text:span><text:span text:style-name="T22">ou do have a story to tell. <text:s/>In our fast changing culture, the </text:span><text:span text:style-name="T21">personal encounter with the </text:span><text:span text:style-name="T23">non-believer </text:span><text:span text:style-name="T21">is</text:span><text:span text:style-name="T22"> still the most effective way to reach the</text:span><text:span text:style-name="T23">m</text:span><text:span text:style-name="T22">. <text:s/></text:span></text:p>
      <text:p text:style-name="P11"/>
      <text:p text:style-name="P7"><text:span text:style-name="T32">The story of </text:span>Della <text:span text:style-name="T32">is one of many encounters I </text:span><text:span text:style-name="T33">experienced</text:span><text:span text:style-name="T32"> with hurting and empty people during my travels.</text:span></text:p>
      <text:p text:style-name="P2"><text:tab/>I taught high school <text:span text:style-name="T26">in Ohio </text:span><text:span text:style-name="T19">a</text:span>nd coached the girl<text:span text:style-name="T34">s</text:span> varsity basketball and track teams <text:span text:style-name="T26">for three years before </text:span><text:span text:style-name="T19">attend</text:span><text:span text:style-name="T26">ing</text:span><text:span text:style-name="T19"> </text:span>Asbury Theological Seminary <text:span text:style-name="T19">outside </text:span>Lexington, Kentucky. <text:s/>In <text:span text:style-name="T19">the spring of my first year at Asbury, </text:span>I <text:span text:style-name="T26">decided </text:span>to <text:span text:style-name="T26">hitchhike to </text:span>Toledo, Ohio to watch my former girl’s track team run in a large <text:span text:style-name="T5">regional </text:span>track meet. <text:span text:style-name="T26">My friend </text:span><text:span text:style-name="T19">John </text:span><text:span text:style-name="T26">a</text:span><text:span text:style-name="T19">greed to hitchhike to Toledo with me. <text:s/></text:span><text:s/></text:p>
      <text:p text:style-name="P2"><text:tab/>Our plan was for the person sitting in <text:span text:style-name="T4">the </text:span>front <text:span text:style-name="T4">seat</text:span> to share his faith with the driver. <text:s/>The person <text:span text:style-name="T4">sitting </text:span>in <text:span text:style-name="T4">the </text:span>back was to pray. <text:s/>After getting a few rides around Circle 4 in Lexington and arriving on I-75, <text:span text:style-name="T26">w</text:span>e beg<text:span text:style-name="T5">a</text:span>n to hitchhike up <text:span text:style-name="T4">I-</text:span>75 to Toledo. <text:s/><text:span text:style-name="T28">Within </text:span>minutes a black Firebird <text:span text:style-name="T6">with a deep rumble sound </text:span>pulled off <text:span text:style-name="T4">to </text:span>the side of the <text:soft-page-break/>road. <text:s/>John and I picked up our backpack and sprinted to the car. <text:s/>We threw ou<text:span text:style-name="T18">r</text:span> backpack in the back seat of the car and I climbed into the back seat <text:span text:style-name="T4">with the pack</text:span>. <text:s/>John climbed into the front. <text:s/>A woman <text:span text:style-name="T7">named Dell</text:span><text:span text:style-name="T26">a</text:span><text:span text:style-name="T7"> </text:span>in her early <text:span text:style-name="T6">thirties</text:span> was driving <text:span text:style-name="T7">this souped-up hot rod </text:span><text:span text:style-name="T28">death trap</text:span><text:span text:style-name="T7">. </text:span><text:s text:c="2"/>She was wearing short shorts with a <text:span text:style-name="T6">cold </text:span>can of bee<text:span text:style-name="T34">r</text:span> <text:span text:style-name="T26">placed</text:span><text:span text:style-name="T6"> </text:span>between her legs. <text:s/>A <text:span text:style-name="T36">number of</text:span> <text:span text:style-name="T8">tat</text:span><text:span text:style-name="T6">t</text:span><text:span text:style-name="T8">oos lined her arms </text:span><text:span text:style-name="T7">and </text:span><text:span text:style-name="T6">legs</text:span><text:span text:style-name="T8">. <text:s/>She had a cigarette hanging from her lips, and the ashtray </text:span><text:span text:style-name="T6">between the bucket seats </text:span><text:span text:style-name="T8">was overflowing with ashes. <text:s/>Under the driver’s seat was a brown bag with more ‘cold ones’ (Beer) that would soon replace the can of beer between her legs. <text:s/>The passenger side was so covered with </text:span><text:span text:style-name="T26">liquor </text:span><text:span text:style-name="T8">bottles and </text:span><text:span text:style-name="T26">beer </text:span><text:span text:style-name="T8">cans that John’s knees were nearly up to the top of the dashboard. <text:s/></text:span></text:p>
      <text:p text:style-name="P2"><text:span text:style-name="T8"><text:tab/>Dell </text:span><text:span text:style-name="T6">quickly </text:span><text:span text:style-name="T7">put the car in drive, a</text:span><text:span text:style-name="T6">nd we</text:span><text:span text:style-name="T7"> </text:span><text:span text:style-name="T8">took off as if we </text:span><text:span text:style-name="T18">were</text:span><text:span text:style-name="T8"> a getaway car </text:span><text:span text:style-name="T7">running from the police</text:span><text:span text:style-name="T8">! <text:s/>Within </text:span><text:span text:style-name="T6">thirty</text:span><text:span text:style-name="T8"> second</text:span><text:span text:style-name="T7">s we were traveling at </text:span><text:span text:style-name="T34">an</text:span><text:span text:style-name="T7"> unsafe speed of </text:span><text:span text:style-name="T6">eighty-five</text:span><text:span text:style-name="T8"> mph!! <text:s/>Della </text:span><text:span text:style-name="T6">informed</text:span><text:span text:style-name="T8"> us she was going to the north side of Georgetown, Kentucky, less than an hour away, </text:span><text:span text:style-name="T7">and </text:span><text:span text:style-name="T8">would be </text:span><text:span text:style-name="T19">getting </text:span><text:span text:style-name="T8">off </text:span><text:span text:style-name="T34">at</text:span><text:span text:style-name="T8"> the </text:span><text:span text:style-name="T6">Georgetown exit</text:span><text:span text:style-name="T8">. <text:s/>That meant we had less than an hour with Della, if we lived through it! <text:s/>As I sat in the back </text:span><text:span text:style-name="T6">of this black </text:span><text:span text:style-name="T9">souped up</text:span><text:span text:style-name="T6"> </text:span><text:span text:style-name="T9">Firebird</text:span><text:span text:style-name="T8">, </text:span><text:span text:style-name="T19">I </text:span><text:span text:style-name="T9">pray</text:span><text:span text:style-name="T19">ed</text:span><text:span text:style-name="T9"> that John would be given wisdom so the conversation would lead to spiritual matters without John b</text:span><text:span text:style-name="T8">eing aggress</text:span><text:span text:style-name="T7">ive </text:span><text:span text:style-name="T28">or condemning.</text:span><text:span text:style-name="T8"> <text:s/>When </text:span><text:span text:style-name="T7">the conversation finally came around to spiritual things, </text:span><text:span text:style-name="T26">she</text:span><text:span text:style-name="T8"> </text:span><text:span text:style-name="T9">blurted out</text:span><text:span text:style-name="T8">; “I hate God! <text:s/>My mother was a Christian and suffered for two years with cancer before she died. <text:s/>I hate God, hate life, and want to die. <text:s/>Look at my arms! </text:span><text:span text:style-name="T9">T</text:span><text:span text:style-name="T8">hese marks </text:span><text:span text:style-name="T9">on my arms are </text:span><text:span text:style-name="T8">where I tried to kill myself. <text:s/>This is my th</text:span><text:span text:style-name="T7">ird</text:span><text:span text:style-name="T8"> car in two years. <text:s/>The other two I drove off bridges to kill myself.” <text:s/></text:span><text:span text:style-name="T9">As I looked at the speedometer and saw the speed to be eighty-five mph, </text:span><text:span text:style-name="T8">I </text:span><text:span text:style-name="T9">said</text:span><text:span text:style-name="T8"> to myself, “I hope it is not today!!” John was not prepared for the conversation </text:span><text:span text:style-name="T10">he was now involved in</text:span><text:span text:style-name="T8">! <text:s/></text:span><text:span text:style-name="T28">His</text:span><text:span text:style-name="T8"> face was becoming more and more flush, and </text:span><text:span text:style-name="T10">Della</text:span><text:span text:style-name="T8"> was getting more and more angry. <text:s/></text:span></text:p>
      <text:p text:style-name="P3"><text:tab/><text:span text:style-name="T19">T</text:span><text:span text:style-name="T9">wenty</text:span> minut<text:span text:style-name="T19">es later </text:span>Della pulled off the expressway to purchase gas. <text:span text:style-name="T10">When John and I </text:span><text:span text:style-name="T9">climbed</text:span><text:span text:style-name="T10"> out of the car, </text:span>I <text:span text:style-name="T10">looked at</text:span> John’s face and knew he needed a break from this <text:span text:style-name="T10">volat</text:span><text:span text:style-name="T9">ile</text:span><text:span text:style-name="T10"> and </text:span>toxic conversation. <text:s/>I said, “John, let’s switch places and let me sit in the front. <text:s/>I know what to say.” <text:s/>(I had no idea what to say!!) <text:s/><text:span text:style-name="T10">One look at John’s face and I could see he was relieved to change places. <text:s/></text:span></text:p>
      <text:p text:style-name="P5"><text:tab/>After <text:span text:style-name="T10">Della finished pumping gas</text:span> we all climbed back into the car. <text:s/><text:span text:style-name="T19">I was now in the</text:span> front<text:span text:style-name="T10"> </text:span>and John <text:span text:style-name="T19">was</text:span> in back. <text:s/>We quickly reached <text:span text:style-name="T9">eighty-five</text:span> mph <text:span text:style-name="T9">again </text:span>and the toxic talk from Della <text:span text:style-name="T9">began again</text:span>. <text:s/><text:span text:style-name="T10">It was obvious she was one angry and miserable person on her way to an early death. As the conversation continued God somehow turned the conversation back to spiritual things. <text:s/>Della </text:span><text:span text:style-name="T9">continued in her angry voice</text:span><text:span text:style-name="T10">, </text:span>“God caused my mom to suffer for two years. I hate Him. How can you expect someone to trust a God like that?” <text:s/><text:span text:style-name="T10">After a long pause </text:span><text:span text:style-name="T9">in our conversation, </text:span><text:span text:style-name="T11">I strangely found myself saying, <text:s/>“Della, where do you find your happiness?” </text:span><text:span text:style-name="T9">There was a</text:span><text:span text:style-name="T10">nother l</text:span><text:span text:style-name="T11">ong pause, </text:span><text:span text:style-name="T10">this time from Della</text:span><text:span text:style-name="T11">. <text:s/>“Well, as you can see, I don’t really have any happiness. <text:s/>I just want to die.” </text:span><text:span text:style-name="T12">I responded,</text:span><text:span text:style-name="T11"> “</text:span><text:span text:style-name="T13">D</text:span><text:span text:style-name="T12">e</text:span><text:span text:style-name="T13">lla, can I tell you where I get my happiness </text:span><text:span text:style-name="T9">from</text:span><text:span text:style-name="T13">?” <text:s/></text:span><text:span text:style-name="T25">She</text:span><text:span text:style-name="T12"> </text:span><text:span text:style-name="T28">said</text:span><text:span text:style-name="T12">, </text:span><text:span text:style-name="T13">“Sure.” <text:s/>(I had to make this quick </text:span><text:span text:style-name="T12">since she was getting off the expres</text:span><text:span text:style-name="T25">sway </text:span><text:span text:style-name="T12">in less than 10 minutes</text:span><text:span text:style-name="T13">.</text:span><text:span text:style-name="T12">)</text:span><text:span text:style-name="T13"> <text:s/></text:span></text:p>
      <text:p text:style-name="P4"><text:soft-page-break/><text:tab/><text:span text:style-name="T9">I continued, </text:span>“When I was in high school, I went to church a few times and at the end of one of the services the Pastor said, ‘You can have all your sins forgiven and be cleansed from all your past’. <text:s/>I wanted that. <text:s/>I had crud in my heart, and I couldn’t get rid of it myself. The Pastor continued, ‘You can have peace with God and <text:span text:style-name="T12">H</text:span>e can fill that void that is in your heart.’ <text:s/>I wanted that <text:span text:style-name="T12">peace </text:span>too. <text:s/>I had this void that I tried filling with all the wrong stuff. <text:s/><text:span text:style-name="T12">The Pastor </text:span><text:span text:style-name="T14">began again</text:span><text:span text:style-name="T12">, ‘</text:span>You can have eternal life and spend eternity in heaven with Jesus.’ <text:s/>I <text:span text:style-name="T12">certainly </text:span>wanted that too. I had a fear of going to hell because of my sin <text:span text:style-name="T14">and I lacked that peace inside that could fill my void. <text:s/></text:span><text:span text:style-name="T27">Della, </text:span>I <text:span text:style-name="T27">just </text:span>kept putting <text:span text:style-name="T36">H</text:span>im off.”</text:p>
      <text:p text:style-name="P4"><text:tab/><text:span text:style-name="T15">I didn’t </text:span><text:span text:style-name="T27">commit my life to Jesus </text:span><text:span text:style-name="T15">that day, but it wasn’t long </text:span><text:span text:style-name="T12">before </text:span><text:span text:style-name="T15">I said to myself, <text:s/>“I have seen what I can do, and I am not all that impressed. <text:s/>Now I want to see what God can do with my life.” <text:s/></text:span><text:span text:style-name="T14">One day in my college dorm room I knelt beside my bed a</text:span><text:span text:style-name="T15">nd I asked Jesus into my life. <text:s/>When I did </text:span><text:span text:style-name="T12">it</text:span><text:span text:style-name="T15">, </text:span><text:span text:style-name="T12">H</text:span><text:span text:style-name="T15">e forgave me of all my sin and filled th</text:span><text:span text:style-name="T25">e</text:span><text:span text:style-name="T15"> void </text:span><text:span text:style-name="T14">that I had been carrying all those years </text:span><text:span text:style-name="T15">with </text:span><text:span text:style-name="T25">His </text:span><text:span text:style-name="T15">peace. <text:s/>So today I can say that my happiness comes from my relationship with Jesus.” <text:s/>Della replied, “I hate God. <text:s/>Look what He did to my mother!” <text:s/>For the next </text:span><text:span text:style-name="T12">six</text:span><text:span text:style-name="T15"> minutes Della went back into her toxic and angry </text:span><text:span text:style-name="T14">discourse</text:span><text:span text:style-name="T15">. Then I looked up and saw the sign on the expressway, “Georgetown 2 miles.” <text:s/>I found myself being prompted by </text:span><text:span text:style-name="T16">the Holy Spirit to say, “Della, you have a right to be angry with God. Your mother did suffer and it was </text:span><text:span text:style-name="T12">horribly </text:span><text:span text:style-name="T16">painful for you. <text:s/></text:span><text:span text:style-name="T12">It </text:span><text:span text:style-name="T25">was</text:span><text:span text:style-name="T12"> unfair. <text:s/></text:span><text:span text:style-name="T16">You can stay angry with God for the rest of your life </text:span><text:span text:style-name="T28">if you want</text:span><text:span text:style-name="T16">. <text:s/>Or you can find peace and happiness where I found mine, in a relationship with Jesus Christ.” <text:s/></text:span></text:p>
      <text:p text:style-name="P4"><text:span text:style-name="T12"><text:tab/>As I finish</text:span><text:span text:style-name="T17">ed</text:span><text:span text:style-name="T12"> </text:span><text:span text:style-name="T14">my</text:span><text:span text:style-name="T12"> words Della </text:span><text:span text:style-name="T28">turned</text:span><text:span text:style-name="T12"> onto the exit </text:span><text:span text:style-name="T25">ramp </text:span><text:span text:style-name="T12">for Ge</text:span><text:span text:style-name="T14">orge</text:span><text:span text:style-name="T12">town. <text:s/></text:span><text:span text:style-name="T17">She</text:span><text:span text:style-name="T2"> </text:span><text:span text:style-name="T16">coast</text:span><text:span text:style-name="T25">ed</text:span><text:span text:style-name="T16"> </text:span><text:span text:style-name="T2">to </text:span><text:span text:style-name="T16">the end of the ramp </text:span><text:span text:style-name="T27">and</text:span><text:span text:style-name="T17"> pull</text:span><text:span text:style-name="T25">ed</text:span><text:span text:style-name="T17"> </text:span><text:span text:style-name="T16">onto the gravel, right in front of the stop sign. <text:s/></text:span><text:span text:style-name="T17">M</text:span><text:span text:style-name="T16">y throat </text:span><text:span text:style-name="T27">was</text:span><text:span text:style-name="T16"> dry and my heart </text:span><text:span text:style-name="T35">was</text:span><text:span text:style-name="T16"> pumping </text:span><text:span text:style-name="T17">so </text:span><text:span text:style-name="T16">fast </text:span><text:span text:style-name="T2">it fe</text:span><text:span text:style-name="T25">lt</text:span><text:span text:style-name="T2"> like it </text:span><text:span text:style-name="T25">wa</text:span><text:span text:style-name="T2">s going to burst out of my chest</text:span><text:span text:style-name="T16">. <text:s/></text:span><text:span text:style-name="T2">I took a long breath and </text:span><text:span text:style-name="T17">spoke these words, “</text:span><text:span text:style-name="T16">Della, would you like to ask Jesus into your heart?” <text:s/></text:span><text:span text:style-name="T2">Her eyes be</text:span><text:span text:style-name="T17">came moist and small tears began to roll down her cheeks. <text:s/></text:span><text:span text:style-name="T2">T</text:span><text:span text:style-name="T16">his hard, </text:span><text:span text:style-name="T27">worldly, </text:span><text:span text:style-name="T16">angry, </text:span><text:span text:style-name="T17">and </text:span><text:span text:style-name="T2">suicidal </text:span><text:span text:style-name="T16">woman said </text:span><text:span text:style-name="T2">to me,</text:span><text:span text:style-name="T16"> “Yes.” <text:s/>She </text:span><text:span text:style-name="T25">then</text:span><text:span text:style-name="T16"> repeated after me a simple sinner’s prayer.</text:span></text:p>
      <text:p text:style-name="P1"><text:tab/>After <text:span text:style-name="T2">praying </text:span><text:span text:style-name="T27">a salvation</text:span> prayer Della did <text:span text:style-name="T2">one of the most unusual things I have ever seen </text:span><text:span text:style-name="T17">in my life</text:span>. <text:s/>She began to cry... and laugh at the same time. <text:s/>Tears of joy and laughter <text:span text:style-name="T17">came from </text:span><text:span text:style-name="T25">her</text:span><text:span text:style-name="T17"> newfound </text:span>happiness. She rolled down her window, took the beer that was between her legs, and threw <text:span text:style-name="T1">it </text:span>out the window <text:span text:style-name="T29">and </text:span>over the top of the car into the weeds. <text:s/>She then took each of the cans under her seat <text:span text:style-name="T1">from</text:span> the brown bag and did the same thing. <text:s/><text:span text:style-name="T2">All the time she was laughing </text:span><text:span text:style-name="T1">as the </text:span><text:span text:style-name="T2">tears </text:span><text:span text:style-name="T1">kept </text:span><text:span text:style-name="T2">running down her cheeks. <text:s/></text:span>She <text:span text:style-name="T2">g</text:span>ave us here address and how to contact her <text:span text:style-name="T2">and we said </text:span><text:span text:style-name="T1">our </text:span><text:span text:style-name="T2">goodbye</text:span><text:span text:style-name="T1">s</text:span><text:span text:style-name="T2">, never to see her again. <text:s/></text:span></text:p>
      <text:p text:style-name="P6"><text:tab/>When <text:span text:style-name="T27">we</text:span> <text:span text:style-name="T1">returned to campus, </text:span>I contacted <text:span text:style-name="T2">two</text:span> female college students who attended the University of Kentucky. The<text:span text:style-name="T1">se two committed followers of Jesus</text:span> lived near <text:span text:style-name="T1">Della</text:span> and would <text:span text:style-name="T1">be </text:span>contact<text:span text:style-name="T1">ing</text:span> <text:span text:style-name="T1">Della</text:span> to follow up <text:span text:style-name="T27">on </text:span>her decision to follow Jesus. Two months later I received a letter from the<text:span text:style-name="T29">m</text:span>. <text:s/>The letter was handwritten and only a couple paragraphs long. <text:s/>The most important content of the letter for m<text:span text:style-name="T3">e</text:span> was this, “We meet <text:soft-page-break/>every week with Della for a <text:span text:style-name="T29">Thursday night </text:span>Bible study and she attends church with us every Sunday. <text:s/>Della is doing well.” <text:s/></text:p>
      <text:p text:style-name="P6"><text:span text:style-name="T27"><text:tab/>The Della’s of the world is why I hitchhiked. <text:s/>There are more like her out the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9T07:53:43.892000000</meta:creation-date>
    <dc:date>2025-12-09T12:23:20.912000000</dc:date>
    <meta:editing-duration>PT16H34M59S</meta:editing-duration>
    <meta:editing-cycles>16</meta:editing-cycles>
    <meta:generator>LibreOffice/6.4.4.2$Windows_X86_64 LibreOffice_project/3d775be2011f3886db32dfd395a6a6d1ca2630ff</meta:generator>
    <meta:document-statistic meta:table-count="0" meta:image-count="0" meta:object-count="0" meta:page-count="4" meta:paragraph-count="19" meta:word-count="1771" meta:character-count="9618" meta:non-whitespace-character-count="7740"/>
  </office:meta>
</office:document-meta>
</file>